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text-indent="0in" style:auto-text-indent="false"/>
    </style:style>
    <style:style style:name="T1" style:family="text">
      <style:text-properties officeooo:rsid="00182ea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a xlink:type="simple" xlink:href="https://poa.st/@epictittus" text:style-name="Internet_20_link" text:visited-style-name="Visited_20_Internet_20_Link">Semilexic</text:a></text:p>
      <text:p text:style-name="P1">@epictittus</text:p>
      <text:p text:style-name="Standard"><text:line-break/><text:line-break/>&gt;1989<text:line-break/>Cold war ends, Ukraine and Russia sign a treaty where Russian forces can remain in Crimea in exchange for gas.<text:line-break/><text:line-break/>&gt;1991 <text:line-break/>Bush admin debates to expand NATO. Many war hawks and boomers argue against it (George Canon) but the intelligence agencies convince Clinton it would be cheap and safe.<text:line-break/><text:line-break/>&gt;1994 <text:line-break/>NATO begins to expand with hard power in Balkans and soft power influence ops in former Soviet union. Initially its very cheap for us due to the economic imbalance, a major politician costs just a few hundred thousand dollars, a minor one - tens of th<text:span text:style-name="T1">o</text:span>usands.<text:line-break/><text:line-break/>&gt;1999 <text:line-break/>First tranche of expansions, Poland, Hungary, Czech republic are absorbed by NATO. Russia protests diplomatically, but is mostly just caught off guard, as the upper echelons of their politics are controlled by CIA advisors.<text:line-break/><text:line-break/>&gt;2000 <text:line-break/>In order to figure out what NATO intends to do, Putin asks to join. Is told to fuck off. They realize these expansions are aimed at destroying them, they lose their shit but have no means to stop us.<text:line-break/><text:line-break/>&gt;2004 <text:line-break/>Second tranche of expansions, Baltic states, Romania, Bulgaria, Slovenia, Slovakia etc are absorbed. Russia screams bloody murder but has no means to stop us again.<text:line-break/><text:line-break/>&gt;April 2005 <text:line-break/>Bush meets with Yushchenko and Saakashvili, NATO decides to take Georgia and Ukraine. Influence operations begin in both countries, with Ukraine planning to go first.<text:line-break/><text:line-break/>&gt;September 2005 to 2009<text:line-break/>NATO hits first hurdle. Yushchenko is a NatSoc enjoyer and not a prostitute, refuses to be bought, begins to cut glowfaggots out of the government. A massive Civil War of influence leading to two dismissals of parliament, dismissal of senior court, exile of Tumoshenko (CIAnigger).<text:line-break/><text:line-break/>&gt;August 2008 <text:line-break/>Saakashvili is advised by Rice to shell a Russian barracks and start a war with them. The intention is to bleed Russian attention and energy toward Georgia while we take control of Ukraine. Georgia war breaks out, which we hoped would take at least long enough to get rid of Yushchenko in Ukraine. Russia steamrolls Georgia without breaking a sweat.<text:line-break/><text:line-break/>&gt;September 2008<text:line-break/>We refuse to back off, Russia decides to station troops in Georgia post war.<text:line-break/><text:soft-page-break/><text:line-break/>&gt;2010 <text:line-break/>Ukraine has an election, and nationalist sitting president Yushchenko supports the Russian pick Yanukovich, to spite the glowniggers. New president signs the Khrakiv pact, letting Russian forces remain in Crimea to 2042.<text:line-break/><text:line-break/>&gt;February 2014 <text:line-break/>NATO does a soft influence coup of Yanukovich, CIA sends snipers to shoot at police and protesters, to ratchet up tensions. Media manipulation in full swing. New glownigger masters suspend constitution, and appoint a series of lackeys (leading to Zelensky eventually).<text:line-break/><text:line-break/>&gt;March 2014<text:line-break/>NATO occupational government tries to seize Russian positions in Crimea, including nukes. There was no "invasion", the Russians were already there for 25 years and had legal right to be there until 2042, with permanent WMD facilities that couldn't be moved or dismantled. Russia objects to the taking of their nukes, and offers a counter proposal by taking Crimea.<text:line-break/><text:line-break/>&gt;May 2014 <text:line-break/>Ukrainian NATO government schedules a seminar where all Odessa police are ordered to attend. While this is happening, they bus in an army of criminals and prison gangs. The pro-Russian politicians and protesters are sealed in a building and burned alive. Multiple small rebellions form against Ukrainian government.<text:line-break/><text:line-break/>&gt;May 2014 to February 2022 <text:line-break/>Russia tries to diplomatically prevent Ukrainian accession to NATO. Every western nation including "neutral" Switzerland loses their shit, prevents all economic interaction, even video games, even bans Russian kitty cats (seriously they banned russian cats from being imported). Ethnic Russians who drive cars in Germany are stopped and have their cars seized. All kinds of petty bullshit.<text:line-break/><text:line-break/>&gt;November 2021 <text:line-break/>NATO begin to arm a force of 400k Ukrainians, to crush all the small rebellions and ethnically cleanse Russians from Ukraine.<text:line-break/><text:line-break/>&gt;February 2022 <text:line-break/>Russia invades.<text:line-break/><text:line-break/>Now Biden and NATO leaders are talking about sending commando teams into Russia itself and giving Ukraine long range ballistic missiles to strike Russia.<text:line-break/><text:line-break/>(summarized but not compiled by m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01T10:38:49.381000000</meta:creation-date>
    <dc:date>2024-06-01T10:42:06.222000000</dc:date>
    <meta:editing-duration>PT3M19S</meta:editing-duration>
    <meta:editing-cycles>1</meta:editing-cycles>
    <meta:document-statistic meta:table-count="0" meta:image-count="0" meta:object-count="0" meta:page-count="2" meta:paragraph-count="3" meta:word-count="660" meta:character-count="4152" meta:non-whitespace-character-count="3461"/>
    <meta:generator>LibreOffice/24.2.3.2$Windows_X86_64 LibreOffice_project/433d9c2ded56988e8a90e6b2e771ee4e6a5ab2ba</meta:generator>
  </office:meta>
</office:document-meta>
</file>